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3.2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4</text:span><text:span text:style-name="T1">15 J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rganismo que corresponda,</text:span><text:span text:style-name="T6"> sobre los hechos acaecidos en la Unidad de Detención de la Regional XIX, de la localidad de Vera (Dpto. Vera) que involucran a Manuel Alcides Diaz, imputado del delito de abuso sexual a su hija; informe:</text:span></text:p>
      <text:list xml:id="list19498461052" text:style-name="L1">
        <text:list-header>
          <text:p text:style-name="P11">a) el listado del personal civil, penitenciario y policial en el momento de la denuncia de la Sra. Leandra Marinelli, madre de la víctima, en la Unidad Fiscal de Vera;</text:p>
          <text:p text:style-name="P11">b) cuáles fueron las medidas administrativas y sanciones disciplinarias que fueron implementadas respecto del personal que se hallaba prestando funciones en la Unidad de Detención Regional XIX , de la localidad de Vera (Dpto. Vera) al momento del hecho; y,</text:p>
        </text:list-header>
      </text:list>
      <text:p text:style-name="P9"><text:span text:style-name="T6">c) </text:span><text:span text:style-name="T6">cu</text:span><text:span text:style-name="T6">á</text:span><text:span text:style-name="T6">les fueron las denuncias penales realizadas por dicho hech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2T09:02:17</dc:date>
    <meta:print-date>2015-12-02T09:01:04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11" meta:character-count="1252" meta:non-whitespace-character-count="1050"/>
    <meta:user-defined meta:name="Información 1"/>
    <meta:user-defined meta:name="Información 2"/>
    <meta:user-defined meta:name="Información 3"/>
    <meta:user-defined meta:name="Información 4"/>
  </office:meta>
</office:document-meta>
</file>